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14.1552083333333cm" style:use-optimal-column-width="true"/>
    </style:style>
    <style:style style:name="co16" style:family="table-column">
      <style:table-column-properties fo:break-before="auto" style:column-width="5.21229166666667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9.57791666666667cm" style:use-optimal-column-width="true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4.8960416666667cm" style:use-optimal-column-width="true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8.810625cm"/>
    </style:style>
    <style:style style:name="co35" style:family="table-column">
      <style:table-column-properties fo:break-before="auto" style:column-width="6.45583333333333cm" style:use-optimal-column-width="true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6.244166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40291666666667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5.10645833333333cm" style:use-optimal-column-width="true"/>
    </style:style>
    <style:style style:name="co42" style:family="table-column">
      <style:table-column-properties fo:break-before="auto" style:column-width="7.51416666666667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11.5622916666667cm" style:use-optimal-column-width="true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21708333333333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3.43958333333333cm"/>
    </style:style>
    <style:style style:name="co71" style:family="table-column">
      <style:table-column-properties fo:break-before="auto" style:column-width="17.27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vo_rel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plicabilità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Indicatore</text:p>
          </table:table-cell>
          <table:table-cell office:value-type="string" table:style-name="ce3">
            <text:p>Valo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5">
            <text:p>Nome del prestatore di servizi</text:p>
          </table:table-cell>
          <table:table-cell office:value-type="string" table:style-name="ce4">
            <text:p>spusu s.r.l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Data di pubblicazione della relazione</text:p>
          </table:table-cell>
          <table:table-cell office:value-type="date" office:date-value="2025-02-17T00:00:00" table:style-name="ce6">
            <text:p>2025-02-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Data di pubblicazione della relazione precedente</text:p>
          </table:table-cell>
          <table:table-cell office:value-type="string" table:style-name="ce4">
            <text:p>n.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Data di inizio del periodo di comunicazione</text:p>
          </table:table-cell>
          <table:table-cell office:value-type="date" office:date-value="2024-02-17T00:00:00" table:style-name="ce6">
            <text:p>2024-02-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Data di fine del periodo di comunicazione</text:p>
          </table:table-cell>
          <table:table-cell office:value-type="date" office:date-value="2025-02-16T00:00:00" table:style-name="ce6">
            <text:p>2025-02-1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categorie_nomi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5" table:number-columns-repeated="16333" table:default-cell-style-name="ce11"/>
        <table:table-row table:style-name="ro2">
          <table:table-cell office:value-type="string" table:style-name="ce2">
            <text:p>Etichetta della categoria</text:p>
          </table:table-cell>
          <table:table-cell office:value-type="string" table:style-name="ce2">
            <text:p>Descrizione della categoria</text:p>
          </table:table-cell>
          <table:table-cell office:value-type="string" table:style-name="ce2">
            <text:p>Categoria di contenuti illegali/incompatibili con le condizioni generali</text:p>
          </table:table-cell>
          <table:table-cell office:value-type="string" table:style-name="ce2">
            <text:p>Informazioni contestuali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TOTALE</text:p>
          </table:table-cell>
          <table:table-cell office:value-type="string" table:style-name="ce9">
            <text:p>Tutte le voci</text:p>
          </table:table-cell>
          <table:table-cell office:value-type="string" table:style-name="ce10">
            <text:p>TOTAL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Categoria 1</text:p>
          </table:table-cell>
          <table:table-cell office:value-type="string" table:style-name="ce9">
            <text:p>Benessere degli animali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1a</text:p>
          </table:table-cell>
          <table:table-cell office:value-type="string" table:style-name="ce13">
            <text:p>Maltrattamento di animali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b</text:p>
          </table:table-cell>
          <table:table-cell office:value-type="string" table:style-name="ce13">
            <text:p>Vendita illegale di animali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c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2</text:p>
          </table:table-cell>
          <table:table-cell office:value-type="string" table:style-name="ce15">
            <text:p>Violazioni in materia di informazione dei consumatori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2">
            <text:p>Categoria 2a</text:p>
          </table:table-cell>
          <table:table-cell office:value-type="string" table:style-name="ce13">
            <text:p>Pubblicità o comunicazione commerciale occulta, anche da parte di influencer<text:s/>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2b</text:p>
          </table:table-cell>
          <table:table-cell office:value-type="string" table:style-name="ce13">
            <text:p>Informazioni insufficienti sugli operatori commerciali<text:s/>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2c</text:p>
          </table:table-cell>
          <table:table-cell office:value-type="string" table:style-name="ce13">
            <text:p>Informazioni fuorvianti sulle caratteristiche dei beni e dei servizi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2d</text:p>
          </table:table-cell>
          <table:table-cell office:value-type="string" table:style-name="ce13">
            <text:p>Informazioni fuorvianti sui diritti dei consumatori<text:s/>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2e</text:p>
          </table:table-cell>
          <table:table-cell office:value-type="string" table:style-name="ce13">
            <text:p>Inosservanza delle norme in materia di fissazione dei prezzi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2f</text:p>
          </table:table-cell>
          <table:table-cell office:value-type="string" table:style-name="ce13">
            <text:p>Non rientrante in nessun'altra sottocategoria<text:s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3</text:p>
          </table:table-cell>
          <table:table-cell office:value-type="string" table:style-name="ce9">
            <text:p>Violenza online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3a</text:p>
          </table:table-cell>
          <table:table-cell office:value-type="string" table:style-name="ce13">
            <text:p>Cyberbullismo e intimidazione online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3b</text:p>
          </table:table-cell>
          <table:table-cell office:value-type="string" table:style-name="ce13">
            <text:p>Molestie online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3c</text:p>
          </table:table-cell>
          <table:table-cell office:value-type="string" table:style-name="ce13">
            <text:p>Istigazione all'odio o alla violenza online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3d</text:p>
          </table:table-cell>
          <table:table-cell office:value-type="string" table:style-name="ce13">
            <text:p>Cyberstalking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egoria 3e</text:p>
          </table:table-cell>
          <table:table-cell office:value-type="string" table:style-name="ce13">
            <text:p>Condivisione non consensuale di materiale (intimo), compresi gli abusi sessuali (basati su immagini) (esclusi i contenuti che ritraggono minori)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egoria 3f</text:p>
          </table:table-cell>
          <table:table-cell office:value-type="string" table:style-name="ce13">
            <text:p>Condivisione non consensuale di materiale contenente deepfake o tecnologie analoghe che utilizzano caratteristiche di terzi (esclusi i contenuti che ritraggono minori)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3g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4</text:p>
          </table:table-cell>
          <table:table-cell office:value-type="string" table:style-name="ce9">
            <text:p>Violenza online contro le donne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tegoria 4a</text:p>
          </table:table-cell>
          <table:table-cell office:value-type="string" table:style-name="ce13">
            <text:p>Cyberbullismo e intimidazione online nei confronti di ragazze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4b</text:p>
          </table:table-cell>
          <table:table-cell office:value-type="string" table:style-name="ce13">
            <text:p>Molestie online nei confronti di donne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4c</text:p>
          </table:table-cell>
          <table:table-cell office:value-type="string" table:style-name="ce18">
            <text:p>Cyberstalking nei confronti di donne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4d</text:p>
          </table:table-cell>
          <table:table-cell office:value-type="string" table:style-name="ce13">
            <text:p>Disinformazione di genere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4e</text:p>
          </table:table-cell>
          <table:table-cell office:value-type="string" table:style-name="ce20">
            <text:p>Istigazione illegale alla violenza e all'odio contro le donne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egoria 4f</text:p>
          </table:table-cell>
          <table:table-cell office:value-type="string" table:style-name="ce21">
            <text:p>Condivisione non consensuale di materiale (intimo) contro donne, compresi gli abusi sessuali (basati su immagini) nei confronti di donne (esclusi i contenuti che ritraggono minori)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egoria 4g</text:p>
          </table:table-cell>
          <table:table-cell office:value-type="string" table:style-name="ce21">
            <text:p>Condivisione non consensuale di materiale contenente deepfake o tecnologie analoghe che utilizzano caratteristiche di terzi contro le donne (esclusi i contenuti che ritraggono minori)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4h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5</text:p>
          </table:table-cell>
          <table:table-cell office:value-type="string" table:style-name="ce9">
            <text:p>Violazioni in materia di protezione dei dati e vita privata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5a</text:p>
          </table:table-cell>
          <table:table-cell office:value-type="string" table:style-name="ce13">
            <text:p>Violazione di dati biometrici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5b</text:p>
          </table:table-cell>
          <table:table-cell office:value-type="string" table:style-name="ce13">
            <text:p>Falsificazione di dati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5c</text:p>
          </table:table-cell>
          <table:table-cell office:value-type="string" table:style-name="ce13">
            <text:p>Mancanza di un motivo per il trattamento di dati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5d</text:p>
          </table:table-cell>
          <table:table-cell office:value-type="string" table:style-name="ce13">
            <text:p>Diritto all'oblio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egoria 5e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6</text:p>
          </table:table-cell>
          <table:table-cell office:value-type="string" table:style-name="ce9">
            <text:p>Retorica illegale o nociva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6a</text:p>
          </table:table-cell>
          <table:table-cell office:value-type="string" table:style-name="ce13">
            <text:p>Diffamazione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6b</text:p>
          </table:table-cell>
          <table:table-cell office:value-type="string" table:style-name="ce13">
            <text:p>Discriminazione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egoria 6c</text:p>
          </table:table-cell>
          <table:table-cell office:value-type="string" table:style-name="ce13">
            <text:p>Istigazione illegale alla violenza e all'odio sulla base di caratteristiche protette (incitamento all'odio)<text:s/>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6d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7</text:p>
          </table:table-cell>
          <table:table-cell office:value-type="string" table:style-name="ce9">
            <text:p>Violazioni della proprietà intellettuale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7a</text:p>
          </table:table-cell>
          <table:table-cell office:value-type="string" table:style-name="ce13">
            <text:p>Violazioni del diritto d'autore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7b</text:p>
          </table:table-cell>
          <table:table-cell office:value-type="string" table:style-name="ce13">
            <text:p>Contraffazione di disegni e modelli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7c</text:p>
          </table:table-cell>
          <table:table-cell office:value-type="string" table:style-name="ce13">
            <text:p>Violazioni di indicazioni geografiche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7d</text:p>
          </table:table-cell>
          <table:table-cell office:value-type="string" table:style-name="ce13">
            <text:p>Contraffazione di brevetti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7e</text:p>
          </table:table-cell>
          <table:table-cell office:value-type="string" table:style-name="ce13">
            <text:p>Violazioni del segreto commerciale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7f</text:p>
          </table:table-cell>
          <table:table-cell office:value-type="string" table:style-name="ce13">
            <text:p>Violazioni di marchi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7g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8</text:p>
          </table:table-cell>
          <table:table-cell office:value-type="string" table:style-name="ce9">
            <text:p>Effetti negativi sul dibattito civico o sulle elezioni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Categoria 8a</text:p>
          </table:table-cell>
          <table:table-cell office:value-type="string" table:style-name="ce13">
            <text:p>Misinformazione, disinformazione, manipolazione delle informazioni e ingerenze da parte di attori stranieri<text:s/>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egoria 8b</text:p>
          </table:table-cell>
          <table:table-cell office:value-type="string" table:style-name="ce13">
            <text:p>Violazione del diritto dell'UE riguardante il dibattito civico o le elezioni<text:s/>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egoria 8c</text:p>
          </table:table-cell>
          <table:table-cell office:value-type="string" table:style-name="ce13">
            <text:p>Violazione del diritto nazionale riguardante il dibattito civico o le elezioni<text:s/>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8d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9</text:p>
          </table:table-cell>
          <table:table-cell office:value-type="string" table:style-name="ce9">
            <text:p>Protezione dei minori<text:s/>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9a</text:p>
          </table:table-cell>
          <table:table-cell office:value-type="string" table:style-name="ce13">
            <text:p>Restrizioni specifiche per età riguardanti i minori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9b</text:p>
          </table:table-cell>
          <table:table-cell office:value-type="string" table:style-name="ce13">
            <text:p>Materiale pedopornografico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egoria 9c</text:p>
          </table:table-cell>
          <table:table-cell office:value-type="string" table:style-name="ce13">
            <text:p>Materiale pedopornografico contenente deepfake o tecnologie analoghe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9d</text:p>
          </table:table-cell>
          <table:table-cell office:value-type="string" table:style-name="ce13">
            <text:p>Adescamento sessuale di minori<text:s/>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9e</text:p>
          </table:table-cell>
          <table:table-cell office:value-type="string" table:style-name="ce13">
            <text:p>Sfide non sicure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9f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10</text:p>
          </table:table-cell>
          <table:table-cell office:value-type="string" table:style-name="ce9">
            <text:p>Rischio per la sicurezza pubblica<text:s/>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10a</text:p>
          </table:table-cell>
          <table:table-cell office:value-type="string" table:style-name="ce13">
            <text:p>Organizzazioni illegali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0b</text:p>
          </table:table-cell>
          <table:table-cell office:value-type="string" table:style-name="ce13">
            <text:p>Rischio di danno ambientale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0c</text:p>
          </table:table-cell>
          <table:table-cell office:value-type="string" table:style-name="ce13">
            <text:p>Rischio per la salute pubblica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0d</text:p>
          </table:table-cell>
          <table:table-cell office:value-type="string" table:style-name="ce13">
            <text:p>Contenuti terroristici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0e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11</text:p>
          </table:table-cell>
          <table:table-cell office:value-type="string" table:style-name="ce9">
            <text:p>Truffe e/o frodi<text:s/>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11a</text:p>
          </table:table-cell>
          <table:table-cell office:value-type="string" table:style-name="ce13">
            <text:p>Impersonificazione o hijacking dell'account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1b</text:p>
          </table:table-cell>
          <table:table-cell office:value-type="string" table:style-name="ce13">
            <text:p>Account non autentici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1c</text:p>
          </table:table-cell>
          <table:table-cell office:value-type="string" table:style-name="ce13">
            <text:p>Annunci non autentici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1d</text:p>
          </table:table-cell>
          <table:table-cell office:value-type="string" table:style-name="ce13">
            <text:p>Recensioni di utenti non autentiche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1e</text:p>
          </table:table-cell>
          <table:table-cell office:value-type="string" table:style-name="ce13">
            <text:p>Phishing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1f</text:p>
          </table:table-cell>
          <table:table-cell office:value-type="string" table:style-name="ce13">
            <text:p>Sistemi piramidali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1g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12</text:p>
          </table:table-cell>
          <table:table-cell office:value-type="string" table:style-name="ce9">
            <text:p>Autolesionismo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12a</text:p>
          </table:table-cell>
          <table:table-cell office:value-type="string" table:style-name="ce13">
            <text:p>Contenuti che promuovono disturbi alimentari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2b</text:p>
          </table:table-cell>
          <table:table-cell office:value-type="string" table:style-name="ce13">
            <text:p>Automutilazione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2c</text:p>
          </table:table-cell>
          <table:table-cell office:value-type="string" table:style-name="ce13">
            <text:p>Suicidio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2d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13</text:p>
          </table:table-cell>
          <table:table-cell office:value-type="string" table:style-name="ce9">
            <text:p>Prodotti non sicuri, non conformi o vietati<text:s/>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13a</text:p>
          </table:table-cell>
          <table:table-cell office:value-type="string" table:style-name="ce13">
            <text:p>Prodotti vietati o soggetti a restrizioni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3b</text:p>
          </table:table-cell>
          <table:table-cell office:value-type="string" table:style-name="ce13">
            <text:p>Prodotti non sicuri o non conformi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3c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22"/>
        </table:table-row>
        <table:table-row table:style-name="ro3">
          <table:table-cell office:value-type="string" table:style-name="ce4">
            <text:p>Categoria 14</text:p>
          </table:table-cell>
          <table:table-cell office:value-type="string" table:style-name="ce9">
            <text:p>Violenza<text:s/>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egoria 14a</text:p>
          </table:table-cell>
          <table:table-cell office:value-type="string" table:style-name="ce13">
            <text:p>Danno coordinato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4b</text:p>
          </table:table-cell>
          <table:table-cell office:value-type="string" table:style-name="ce13">
            <text:p>Appelli generali o istigazione alla violenza e/o all'odio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4c</text:p>
          </table:table-cell>
          <table:table-cell office:value-type="string" table:style-name="ce13">
            <text:p>Sfruttamento di esseri umani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4d</text:p>
          </table:table-cell>
          <table:table-cell office:value-type="string" table:style-name="ce13">
            <text:p>Tratta di esseri umani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4e</text:p>
          </table:table-cell>
          <table:table-cell office:value-type="string" table:style-name="ce13">
            <text:p>Tratta di donne e ragazze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Categoria 14f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egoria 15</text:p>
          </table:table-cell>
          <table:table-cell office:value-type="string" table:style-name="ce9">
            <text:p>Altre violazioni delle condizioni generali del prestatore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2">
            <text:p>Categoria 15a</text:p>
          </table:table-cell>
          <table:table-cell office:value-type="string" table:style-name="ce13">
            <text:p>Materiale pornografico per adulti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5b</text:p>
          </table:table-cell>
          <table:table-cell office:value-type="string" table:style-name="ce13">
            <text:p>Restrizioni specifiche per età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egoria 15c</text:p>
          </table:table-cell>
          <table:table-cell office:value-type="string" table:style-name="ce13">
            <text:p>Requisiti geografici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5d</text:p>
          </table:table-cell>
          <table:table-cell office:value-type="string" table:style-name="ce13">
            <text:p>Beni/servizi che non è consentito offrire sulla piattaforma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egoria 15e</text:p>
          </table:table-cell>
          <table:table-cell office:value-type="string" table:style-name="ce13">
            <text:p>Requisiti linguistici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5f</text:p>
          </table:table-cell>
          <table:table-cell office:value-type="string" table:style-name="ce13">
            <text:p>Nudità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egoria 15g</text:p>
          </table:table-cell>
          <table:table-cell office:value-type="string" table:style-name="ce13">
            <text:p>Non rientrante in nessun'altra sottocategoria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4">
            <text:p>Categoria 16</text:p>
          </table:table-cell>
          <table:table-cell office:value-type="string" table:style-name="ce9">
            <text:p>Tipo di contenuti illegali non specificato dall'autorità pubblica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Categoria 17</text:p>
          </table:table-cell>
          <table:table-cell office:value-type="string" table:style-name="ce9">
            <text:p>Tipo di contenuti illegali presunti non specificato dal notificante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ordini_stati_membri" table:style-name="ta3"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4" table:number-columns-repeated="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0" table:number-columns-repeated="13" table:default-cell-style-name="ce11"/>
        <table:table-column table:style-name="co5" table:number-columns-repeated="16358" table:default-cell-style-name="ce11"/>
        <table:table-row table:style-name="ro7">
          <table:table-cell office:value-type="string" table:style-name="ce2">
            <text:p>Applicabilità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eriodo di comunicazione</text:p>
          </table:table-cell>
          <table:table-cell office:value-type="string" table:style-name="ce2">
            <text:p>Categoria di contenuti illegali</text:p>
          </table:table-cell>
          <table:table-cell office:value-type="string" table:style-name="ce2">
            <text:p>Descrizione della sottocategoria "Altro"</text:p>
          </table:table-cell>
          <table:table-cell office:value-type="string" table:style-name="ce2">
            <text:p>Portata</text:p>
          </table:table-cell>
          <table:table-cell office:value-type="string" table:style-name="ce2">
            <text:p>Numero di ordini di contrastare i contenuti illegali ricevuti</text:p>
          </table:table-cell>
          <table:table-cell office:value-type="string" table:style-name="ce2">
            <text:p>Numero di informazioni specifiche incluse nel numero totale di ordini di contrastare i contenuti illegali</text:p>
          </table:table-cell>
          <table:table-cell office:value-type="string" table:style-name="ce2">
            <text:p>Tempo medio per informare l'autorità del ricevimento dell'ordine di contrastare i contenuti illegali</text:p>
          </table:table-cell>
          <table:table-cell office:value-type="string" table:style-name="ce2">
            <text:p>Tempo medio per dare seguito all'ordine di contrastare i contenuti illegali</text:p>
          </table:table-cell>
          <table:table-cell office:value-type="string" table:style-name="ce2">
            <text:p>Numero di ordini di fornire informazioni</text:p>
          </table:table-cell>
          <table:table-cell office:value-type="string" table:style-name="ce2">
            <text:p>Tempo medio per informare l'autorità del ricevimento dell'ordine di fornire informazioni</text:p>
          </table:table-cell>
          <table:table-cell office:value-type="string" table:style-name="ce2">
            <text:p>Tempo medio per dare seguito all'ordine di fornire informazioni</text:p>
          </table:table-cell>
          <table:table-cell office:value-type="string" table:style-name="ce2">
            <text:p>Informazioni contestuali sul numero di ordini di contrastare i contenuti illegali ricevuti</text:p>
          </table:table-cell>
          <table:table-cell office:value-type="string" table:style-name="ce2">
            <text:p>Informazioni contestuali sul numero di informazioni specifiche incluse nel numero totale di ordini di contrastare i contenuti illegali</text:p>
          </table:table-cell>
          <table:table-cell office:value-type="string" table:style-name="ce2">
            <text:p>Informazioni contestuali sul tempo medio per informare l'autorità del ricevimento dell'ordine di contrastare i contenuti illegali</text:p>
          </table:table-cell>
          <table:table-cell office:value-type="string" table:style-name="ce2">
            <text:p>Informazioni contestuali sul tempo medio per dare seguito all'ordine di contrastare i contenuti illegali</text:p>
          </table:table-cell>
          <table:table-cell office:value-type="string" table:style-name="ce2">
            <text:p>Informazioni contestuali sul numero di ordini di fornire informazioni</text:p>
          </table:table-cell>
          <table:table-cell office:value-type="string" table:style-name="ce2">
            <text:p>Informazioni contestuali sul tempo medio per informare l'autorità del ricevimento dell'ordine di fornire informazioni</text:p>
          </table:table-cell>
          <table:table-cell office:value-type="string" table:style-name="ce2">
            <text:p>Informazioni contestuali sul tempo medio per dare seguito all'ordine di fornire informazioni</text:p>
          </table:table-cell>
          <table:table-cell table:number-columns-repeated="16364" table:style-name="ce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38.803330000000003" table:style-name="ce4">
            <text:p>38,80333</text:p>
          </table:table-cell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7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7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7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23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string" table:style-name="ce23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23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23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TOT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38.803330000000003" table:style-name="ce4">
            <text:p>38,80333</text:p>
          </table:table-cell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38.803330000000003" table:style-name="ce4">
            <text:p>38,80333</text:p>
          </table:table-cell>
          <table:table-cell table:number-columns-repeated="8" table:style-name="ce4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7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7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7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23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string" table:style-name="ce23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23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23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3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12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table:style-name="ce4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38.803330000000003" table:style-name="ce4">
            <text:p>38,80333</text:p>
          </table:table-cell>
          <table:table-cell table:number-columns-repeated="8" table:style-name="ce4"/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segnalazioni" table:style-name="ta4">
        <table:table-column table:style-name="co23" table:default-cell-style-name="ce28"/>
        <table:table-column table:style-name="co24" table:default-cell-style-name="ce11"/>
        <table:table-column table:style-name="co22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29" table:default-cell-style-name="ce11"/>
        <table:table-column table:style-name="co27" table:number-columns-repeated="3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11" table:number-columns-repeated="9" table:default-cell-style-name="ce11"/>
        <table:table-column table:style-name="co5" table:number-columns-repeated="16360" table:default-cell-style-name="ce11"/>
        <table:table-row table:style-name="ro8">
          <table:table-cell office:value-type="string" table:style-name="ce24">
            <text:p>Applicabilità</text:p>
          </table:table-cell>
          <table:table-cell office:value-type="string" table:style-name="ce24">
            <text:p>Servizio</text:p>
          </table:table-cell>
          <table:table-cell office:value-type="string" table:style-name="ce24">
            <text:p>Periodo di comunicazione</text:p>
          </table:table-cell>
          <table:table-cell office:value-type="string" table:style-name="ce24">
            <text:p>Categoria di contenuti illegali</text:p>
          </table:table-cell>
          <table:table-cell office:value-type="string" table:style-name="ce24">
            <text:p>Descrizione della sottocategoria "Altro"</text:p>
          </table:table-cell>
          <table:table-cell office:value-type="string" table:style-name="ce24">
            <text:p>Numero di segnalazioni ricevute<text:s/></text:p>
          </table:table-cell>
          <table:table-cell office:value-type="string" table:style-name="ce24">
            <text:p>Numero di segnalazioni ricevute da segnalatori attendibili</text:p>
          </table:table-cell>
          <table:table-cell office:value-type="string" table:style-name="ce24">
            <text:p>Numero di informazioni specifiche incluse nel numero totale di segnalazioni</text:p>
          </table:table-cell>
          <table:table-cell office:value-type="string" table:style-name="ce24">
            <text:p>Numero di informazioni specifiche incluse nel numero totale di segnalazioni da parte di segnalatori attendibili (segnalazioni di segnalatori attendibili)</text:p>
          </table:table-cell>
          <table:table-cell office:value-type="string" table:style-name="ce24">
            <text:p>Tempo mediano per intraprendere un'azione</text:p>
          </table:table-cell>
          <table:table-cell office:value-type="string" table:style-name="ce2">
            <text:p>Tempo mediano per intraprendere un'azione (segnalazioni di segnalatori attendibili)</text:p>
          </table:table-cell>
          <table:table-cell office:value-type="string" table:style-name="ce2">
            <text:p>Numero di azioni intraprese in virtù di disposizioni normative</text:p>
          </table:table-cell>
          <table:table-cell office:value-type="string" table:style-name="ce2">
            <text:p>Numero di azioni intraprese in virtù di disposizioni normative (segnalazioni di segnalatori attendibili)</text:p>
          </table:table-cell>
          <table:table-cell office:value-type="string" table:style-name="ce2">
            <text:p>Numero di azioni intraprese in virtù delle condizioni generali del servizio</text:p>
          </table:table-cell>
          <table:table-cell office:value-type="string" table:style-name="ce2">
            <text:p>Numero di azioni intraprese in virtù delle condizioni generali del servizio (segnalazioni di segnalatori attendibili)</text:p>
          </table:table-cell>
          <table:table-cell office:value-type="string" table:style-name="ce24">
            <text:p>Informazioni contestuali sul numero di segnalazioni ricevute<text:s/></text:p>
          </table:table-cell>
          <table:table-cell office:value-type="string" table:style-name="ce24">
            <text:p>Informazioni contestuali sul numero di segnalazioni ricevute da segnalatori attendibili</text:p>
          </table:table-cell>
          <table:table-cell office:value-type="string" table:style-name="ce24">
            <text:p>Informazioni contestuali sul numero di informazioni specifiche incluse nel numero totale di segnalazioni</text:p>
          </table:table-cell>
          <table:table-cell office:value-type="string" table:style-name="ce24">
            <text:p>Informazioni contestuali sul numero di informazioni specifiche incluse nel numero totale di segnalazioni da parte di segnalatori attendibili (segnalazioni di segnalatori attendibili)</text:p>
          </table:table-cell>
          <table:table-cell office:value-type="string" table:style-name="ce24">
            <text:p>Informazioni contestuali sul tempo mediano per intraprendere un'azione</text:p>
          </table:table-cell>
          <table:table-cell office:value-type="string" table:style-name="ce2">
            <text:p>Informazioni contestuali sul tempo mediano per intraprendere un'azione (segnalazioni di segnalatori attendibili)</text:p>
          </table:table-cell>
          <table:table-cell office:value-type="string" table:style-name="ce2">
            <text:p>Informazioni contestuali sul numero di azioni intraprese in virtù di disposizioni normative</text:p>
          </table:table-cell>
          <table:table-cell office:value-type="string" table:style-name="ce2">
            <text:p>Informazioni contestuali sul numero di azioni intraprese in virtù di disposizioni normative (segnalazioni di segnalatori attendibili)</text:p>
          </table:table-cell>
          <table:table-cell office:value-type="string" table:style-name="ce2">
            <text:p>Informazioni contestuali sul numero di azioni intraprese in virtù delle condizioni generali del servizio</text:p>
          </table:table-cell>
          <table:table-cell office:value-type="string" table:style-name="ce2">
            <text:p>Informazioni contestuali sul numero di azioni intraprese in virtù delle condizioni generali del servizio (segnalazioni di segnalatori attendibili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TOTAL</text:p>
          </table:table-cell>
          <table:table-cell table:number-columns-repeated="7" table:style-name="ce4"/>
          <table:table-cell table:style-name="ce27"/>
          <table:table-cell table:number-columns-repeated="9" table:style-name="ce4"/>
          <table:table-cell table:style-name="ce27"/>
          <table:table-cell table:number-columns-repeated="3" table:style-name="ce4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ANIMAL_WELFARE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ANIMAL_HARM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UNLAWFUL_SALE_ANIMAL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7"/>
          <table:table-cell office:value-type="string" table:style-name="ce17">
            <text:p>AAAA-MM-GG/AAAA-MM-GG</text:p>
          </table:table-cell>
          <table:table-cell office:value-type="string" table:style-name="ce16">
            <text:p>STATEMENT_CATEGORY_CONSUMER_INFORMATION</text:p>
          </table:table-cell>
          <table:table-cell table:number-columns-repeated="7" table:style-name="ce17"/>
          <table:table-cell table:number-columns-repeated="4" table:style-name="ce1"/>
          <table:table-cell table:number-columns-repeated="6" table:style-name="ce17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HIDDEN_ADVERTISE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INSUFFICIENT_INFORMATION_ON_TRADER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MISLEADING_INFO_GOODS_SERVICE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MISLEADING_INFO_CONSUMER_RIGHT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NONCOMPLIANCE_PRICING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CYBER_VIOLENCE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YBER_BULLYING_INTIMIDATIO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YBER_HARASS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YBER_INCITE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YBER_STALKING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NON_CONSENSUAL_IMAGE_SHARING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NON_CONSENSUAL_MATERIAL_DEEPFAKE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CYBER_VIOLENCE_AGAINST_WOMEN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BULLYING_AGAINST_GIRL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YBER_HARASSMENT_AGAINST_WOME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YBER_STALKING_AGAINST_WOME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23"/>
          <table:table-cell office:value-type="string" table:style-name="ce23">
            <text:p>AAAA-MM-GG/AAAA-MM-GG</text:p>
          </table:table-cell>
          <table:table-cell office:value-type="string" table:style-name="ce19">
            <text:p>KEYWORD_FEMALE_GENDERED_DISINFORMATION</text:p>
          </table:table-cell>
          <table:table-cell table:number-columns-repeated="7" table:style-name="ce23"/>
          <table:table-cell table:number-columns-repeated="4" table:style-name="ce1"/>
          <table:table-cell table:number-columns-repeated="6" table:style-name="ce2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INCITEMENT_AGAINST_WOME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NON_CONSENSUAL_IMAGE_SHARING_AGAINST_WOME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NON_CONSENSUAL_MATERIAL_DEEPFAKE_AGAINST_WOME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DATA_PROTECTION_AND_PRIVACY_VIOLATIONS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BIOMETRIC_DATA_BREACH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DATA_FALSIFICATIO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MISSING_PROCESSING_GROUND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RIGHT_TO_BE_FORGOTTE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ILLEGAL_OR_HARMFUL_SPEECH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DEFAMATIO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DISCRIMINATIO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HATE_SPEECH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INTELLECTUAL_PROPERTY_INFRINGEMENTS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OPYRIGHT_INFRINGE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DESIGN_INFRINGE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GEOGRAPHIC_INDICATIONS_INFRINGE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PATENT_INFRINGE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TRADE_SECRET_INFRINGE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TRADEMARK_INFRINGEM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MISINFORMATION_DISINFORMATIO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VIOLATION_EU_LAW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VIOLATION_NATIONAL_LAW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PROTECTION_OF_MINORS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AGE_SPECIFIC_RESTRICTIONS_MINOR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HILD_SEXUAL_ABUSE_MATERIAL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HILD_SEXUAL_ABUSE_MATERIAL_DEEPFAKE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GROOMING_SEXUAL_ENTICEMENT_MINOR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UNSAFE_CHALLENGE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RISK_FOR_PUBLIC_SECURITY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ILLEGAL_ORGANIZATION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RISK_ENVIRONMENTAL_DAMAGE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RISK_PUBLIC_HEALTH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TERRORIST_CONTENT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SCAMS_AND_FRAUD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IMPERSONATION_ACCOUNT_HIJACKING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INAUTHENTIC_ACCOUNT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INAUTHENTIC_LISTING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INAUTHENTIC_USER_REVIEW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PHISHING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PYRAMID_SCHEME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SELF_HARM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ONTENT_PROMOTING_EATING_DISORDER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SELF_MUTILATION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SUICIDE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UNSAFE_AND_PROHIBITED_PRODUCTS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PROHIBITED_PRODUCT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UNSAFE_PRODUCTS</text:p>
          </table:table-cell>
          <table:table-cell table:number-columns-repeated="7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"/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VIOLENCE</text:p>
          </table:table-cell>
          <table:table-cell table:number-columns-repeated="7" table:style-name="ce4"/>
          <table:table-cell table:number-columns-repeated="4" table:style-name="ce1"/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COORDINATED_HARM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INCITEMENT_VIOLENCE_HATRED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HUMAN_EXPLOITATION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HUMAN_TRAFFICKING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TRAFFICKING_WOMEN_GIRLS</text:p>
          </table:table-cell>
          <table:table-cell table:number-columns-repeated="7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12"/>
          <table:table-cell office:value-type="string" table:style-name="ce12">
            <text:p>AAAA-MM-GG/AAAA-MM-GG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table:number-columns-repeated="6" table:style-name="ce12"/>
          <table:table-cell table:number-columns-repeated="4" table:style-name="ce11"/>
          <table:table-cell table:number-columns-repeated="6" table:style-name="ce12"/>
          <table:table-cell table:number-columns-repeated="16363" table:style-name="ce11"/>
        </table:table-row>
        <table:table-row table:style-name="ro3">
          <table:table-cell office:value-type="string" table:style-name="ce26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10">
            <text:p>STATEMENT_CATEGORY_NOT_SPECIFIED_NOTICE</text:p>
          </table:table-cell>
          <table:table-cell table:number-columns-repeated="7" table:style-name="ce4"/>
          <table:table-cell table:number-columns-repeated="4" table:style-name="ce11"/>
          <table:table-cell table:number-columns-repeated="6" table:style-name="ce4"/>
          <table:table-cell table:number-columns-repeated="16363" table:style-name="ce11"/>
        </table:table-row>
        <table:table-row table:number-rows-repeated="1048484" table:style-name="ro3">
          <table:table-cell table:number-columns-repeated="16384"/>
        </table:table-row>
      </table:table>
      <table:table table:name="5_propria_iniziativa_illegali" table:style-name="ta5">
        <table:table-column table:style-name="co33" table:default-cell-style-name="ce11"/>
        <table:table-column table:style-name="co11" table:default-cell-style-name="ce11"/>
        <table:table-column table:style-name="co34" table:default-cell-style-name="ce11"/>
        <table:table-column table:style-name="co25" table:default-cell-style-name="ce29"/>
        <table:table-column table:style-name="co35" table:default-cell-style-name="ce11"/>
        <table:table-column table:style-name="co10" table:number-columns-repeated="9" table:default-cell-style-name="ce11"/>
        <table:table-column table:style-name="co36" table:number-columns-repeated="7" table:default-cell-style-name="ce11"/>
        <table:table-column table:style-name="co11" table:number-columns-repeated="13" table:default-cell-style-name="ce11"/>
        <table:table-column table:style-name="co5" table:number-columns-repeated="16350" table:default-cell-style-name="ce11"/>
        <table:table-row table:style-name="ro8">
          <table:table-cell office:value-type="string" table:style-name="ce24">
            <text:p>Applicabilità</text:p>
          </table:table-cell>
          <table:table-cell office:value-type="string" table:style-name="ce24">
            <text:p>Servizio</text:p>
          </table:table-cell>
          <table:table-cell office:value-type="string" table:style-name="ce24">
            <text:p>Periodo di comunicazione</text:p>
          </table:table-cell>
          <table:table-cell office:value-type="string" table:style-name="ce24">
            <text:p>Categoria di contenuti illegali</text:p>
          </table:table-cell>
          <table:table-cell office:value-type="string" table:style-name="ce24">
            <text:p>Descrizione della sottocategoria "Altro"</text:p>
          </table:table-cell>
          <table:table-cell office:value-type="string" table:style-name="ce24">
            <text:p>Numero di misure adottate di propria iniziativa dal prestatore<text:s/></text:p>
          </table:table-cell>
          <table:table-cell office:value-type="string" table:style-name="ce24">
            <text:p>Numero di misure adottate dopo il rilevamento con soli strumenti automatizzati<text:s/></text:p>
          </table:table-cell>
          <table:table-cell office:value-type="string" table:style-name="ce24">
            <text:p>Restrizione della visibilità Rimozione</text:p>
          </table:table-cell>
          <table:table-cell office:value-type="string" table:style-name="ce24">
            <text:p>Restrizione della visibilità Disabilitazione</text:p>
          </table:table-cell>
          <table:table-cell office:value-type="string" table:style-name="ce24">
            <text:p>Restrizione della visibilità Retrocessione</text:p>
          </table:table-cell>
          <table:table-cell office:value-type="string" table:style-name="ce24">
            <text:p>Restrizione della visibilità Restrizioni per età</text:p>
          </table:table-cell>
          <table:table-cell office:value-type="string" table:style-name="ce24">
            <text:p>Restrizione della visibilità Interazione limitata</text:p>
          </table:table-cell>
          <table:table-cell office:value-type="string" table:style-name="ce24">
            <text:p>Restrizione della visibilità Etichettatura<text:s/></text:p>
          </table:table-cell>
          <table:table-cell office:value-type="string" table:style-name="ce24">
            <text:p>Restrizione della visibilità Altro</text:p>
          </table:table-cell>
          <table:table-cell office:value-type="string" table:style-name="ce24">
            <text:p>Restrizione dei pagamenti Sospensione</text:p>
          </table:table-cell>
          <table:table-cell office:value-type="string" table:style-name="ce24">
            <text:p>Restrizione dei pagamenti Cessazione</text:p>
          </table:table-cell>
          <table:table-cell office:value-type="string" table:style-name="ce24">
            <text:p>Restrizione dei pagamenti Altro</text:p>
          </table:table-cell>
          <table:table-cell office:value-type="string" table:style-name="ce24">
            <text:p>Prestazione del servizio Sospensione</text:p>
          </table:table-cell>
          <table:table-cell office:value-type="string" table:style-name="ce24">
            <text:p>Prestazione del servizio Cessazione</text:p>
          </table:table-cell>
          <table:table-cell office:value-type="string" table:style-name="ce24">
            <text:p>Restrizione dell'account Sospensione</text:p>
          </table:table-cell>
          <table:table-cell office:value-type="string" table:style-name="ce24">
            <text:p>Restrizione dell'account Chiusura</text:p>
          </table:table-cell>
          <table:table-cell office:value-type="string" table:style-name="ce24">
            <text:p>Informazioni contestuali sul numero di misure adottate di propria iniziativa dal prestatore<text:s/></text:p>
          </table:table-cell>
          <table:table-cell office:value-type="string" table:style-name="ce24">
            <text:p>Informazioni contestuali sul numero di misure adottate dopo il rilevamento con soli strumenti automatizzati<text:s/></text:p>
          </table:table-cell>
          <table:table-cell office:value-type="string" table:style-name="ce24">
            <text:p>Informazioni contestuali sulla restrizione della visibilità - Rimozione</text:p>
          </table:table-cell>
          <table:table-cell office:value-type="string" table:style-name="ce24">
            <text:p>Informazioni contestuali sulla restrizione della visibilità - Disabilitazione</text:p>
          </table:table-cell>
          <table:table-cell office:value-type="string" table:style-name="ce24">
            <text:p>Informazioni contestuali sulla restrizione della visibilità - Retrocessione</text:p>
          </table:table-cell>
          <table:table-cell office:value-type="string" table:style-name="ce24">
            <text:p>Informazioni contestuali sulla restrizione della visibilità - Restrizioni per età</text:p>
          </table:table-cell>
          <table:table-cell office:value-type="string" table:style-name="ce24">
            <text:p>Informazioni contestuali sulla restrizione della visibilità - Interazione limitata</text:p>
          </table:table-cell>
          <table:table-cell office:value-type="string" table:style-name="ce24">
            <text:p>Informazioni contestuali sulla restrizione della visibilità - Etichettatura<text:s/></text:p>
          </table:table-cell>
          <table:table-cell office:value-type="string" table:style-name="ce24">
            <text:p>Informazioni contestuali sulla restrizione della visibilità - Altro</text:p>
          </table:table-cell>
          <table:table-cell office:value-type="string" table:style-name="ce24">
            <text:p>Informazioni contestuali sulla restrizione dei pagamenti - Sospensione</text:p>
          </table:table-cell>
          <table:table-cell office:value-type="string" table:style-name="ce24">
            <text:p>Informazioni contestuali sulla restrizione dei pagamenti - Cessazione</text:p>
          </table:table-cell>
          <table:table-cell office:value-type="string" table:style-name="ce24">
            <text:p>Informazioni contestuali sulla restrizione dei pagamenti - Altro</text:p>
          </table:table-cell>
          <table:table-cell office:value-type="string" table:style-name="ce24">
            <text:p>Informazioni contestuali sulla sospensione della prestazione del servizio</text:p>
          </table:table-cell>
          <table:table-cell office:value-type="string" table:style-name="ce24">
            <text:p>Informazioni contestuali sulla cessazione della prestazione del servizio</text:p>
          </table:table-cell>
          <table:table-cell office:value-type="string" table:style-name="ce24">
            <text:p>Informazioni contestuali sulla restrizione dell'account - Sospensione</text:p>
          </table:table-cell>
          <table:table-cell office:value-type="string" table:style-name="ce24">
            <text:p>Informazioni contestuali sulla restrizione dell'account - Chiusura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7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23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propria_iniziativa_condizioni" table:style-name="ta6">
        <table:table-column table:style-name="co33" table:default-cell-style-name="ce11"/>
        <table:table-column table:style-name="co11" table:default-cell-style-name="ce11"/>
        <table:table-column table:style-name="co37" table:default-cell-style-name="ce11"/>
        <table:table-column table:style-name="co25" table:default-cell-style-name="ce29"/>
        <table:table-column table:style-name="co38" table:default-cell-style-name="ce11"/>
        <table:table-column table:style-name="co10" table:number-columns-repeated="9" table:default-cell-style-name="ce11"/>
        <table:table-column table:style-name="co36" table:number-columns-repeated="7" table:default-cell-style-name="ce11"/>
        <table:table-column table:style-name="co11" table:number-columns-repeated="13" table:default-cell-style-name="ce11"/>
        <table:table-column table:style-name="co5" table:number-columns-repeated="16350" table:default-cell-style-name="ce11"/>
        <table:table-row table:style-name="ro8">
          <table:table-cell office:value-type="string" table:style-name="ce24">
            <text:p>Applicabilità</text:p>
          </table:table-cell>
          <table:table-cell office:value-type="string" table:style-name="ce24">
            <text:p>Servizio</text:p>
          </table:table-cell>
          <table:table-cell office:value-type="string" table:style-name="ce24">
            <text:p>Periodo di comunicazione</text:p>
          </table:table-cell>
          <table:table-cell office:value-type="string" table:style-name="ce24">
            <text:p>Categoria relativa all'incompatibilità con le condizioni generali del prestatore</text:p>
          </table:table-cell>
          <table:table-cell office:value-type="string" table:style-name="ce24">
            <text:p>Descrizione della sottocategoria "Altro"</text:p>
          </table:table-cell>
          <table:table-cell office:value-type="string" table:style-name="ce30">
            <text:p>Numero di misure adottate di propria iniziativa dal prestatore<text:s/></text:p>
          </table:table-cell>
          <table:table-cell office:value-type="string" table:style-name="ce30">
            <text:p>Numero di misure adottate dopo il rilevamento con soli strumenti automatizzati<text:s/></text:p>
          </table:table-cell>
          <table:table-cell office:value-type="string" table:style-name="ce30">
            <text:p>Restrizione della visibilità Rimozione</text:p>
          </table:table-cell>
          <table:table-cell office:value-type="string" table:style-name="ce30">
            <text:p>Restrizione della visibilità Disabilitazione</text:p>
          </table:table-cell>
          <table:table-cell office:value-type="string" table:style-name="ce30">
            <text:p>Restrizione della visibilità Retrocessione</text:p>
          </table:table-cell>
          <table:table-cell office:value-type="string" table:style-name="ce30">
            <text:p>Restrizione della visibilità Restrizioni per età</text:p>
          </table:table-cell>
          <table:table-cell office:value-type="string" table:style-name="ce30">
            <text:p>Restrizione della visibilità Interazione limitata</text:p>
          </table:table-cell>
          <table:table-cell office:value-type="string" table:style-name="ce30">
            <text:p>Restrizione della visibilità Etichettatura<text:s/></text:p>
          </table:table-cell>
          <table:table-cell office:value-type="string" table:style-name="ce30">
            <text:p>Restrizione della visibilità Altro</text:p>
          </table:table-cell>
          <table:table-cell office:value-type="string" table:style-name="ce30">
            <text:p>Restrizione dei pagamenti Sospensione</text:p>
          </table:table-cell>
          <table:table-cell office:value-type="string" table:style-name="ce30">
            <text:p>Restrizione dei pagamenti Cessazione</text:p>
          </table:table-cell>
          <table:table-cell office:value-type="string" table:style-name="ce30">
            <text:p>Restrizione dei pagamenti Altro</text:p>
          </table:table-cell>
          <table:table-cell office:value-type="string" table:style-name="ce30">
            <text:p>Prestazione del servizio Sospensione</text:p>
          </table:table-cell>
          <table:table-cell office:value-type="string" table:style-name="ce30">
            <text:p>Prestazione del servizio Cessazione</text:p>
          </table:table-cell>
          <table:table-cell office:value-type="string" table:style-name="ce30">
            <text:p>Restrizione dell'account Sospensione</text:p>
          </table:table-cell>
          <table:table-cell office:value-type="string" table:style-name="ce30">
            <text:p>Restrizione dell'account Chiusura</text:p>
          </table:table-cell>
          <table:table-cell office:value-type="string" table:style-name="ce30">
            <text:p>Informazioni contestuali sul numero di misure adottate di propria iniziativa dal prestatore<text:s/></text:p>
          </table:table-cell>
          <table:table-cell office:value-type="string" table:style-name="ce30">
            <text:p>Informazioni contestuali sul numero di misure adottate dopo il rilevamento con soli strumenti automatizzati<text:s/></text:p>
          </table:table-cell>
          <table:table-cell office:value-type="string" table:style-name="ce30">
            <text:p>Informazioni contestuali sulla restrizione della visibilità - Rimozione</text:p>
          </table:table-cell>
          <table:table-cell office:value-type="string" table:style-name="ce30">
            <text:p>Informazioni contestuali sulla restrizione della visibilità - Disabilitazione</text:p>
          </table:table-cell>
          <table:table-cell office:value-type="string" table:style-name="ce30">
            <text:p>Informazioni contestuali sulla restrizione della visibilità - Retrocessione</text:p>
          </table:table-cell>
          <table:table-cell office:value-type="string" table:style-name="ce30">
            <text:p>Informazioni contestuali sulla restrizione della visibilità - Restrizioni per età</text:p>
          </table:table-cell>
          <table:table-cell office:value-type="string" table:style-name="ce30">
            <text:p>Informazioni contestuali sulla restrizione della visibilità - Interazione limitata</text:p>
          </table:table-cell>
          <table:table-cell office:value-type="string" table:style-name="ce30">
            <text:p>Informazioni contestuali sulla restrizione della visibilità - Etichettatura<text:s/></text:p>
          </table:table-cell>
          <table:table-cell office:value-type="string" table:style-name="ce30">
            <text:p>Informazioni contestuali sulla restrizione della visibilità - Altro</text:p>
          </table:table-cell>
          <table:table-cell office:value-type="string" table:style-name="ce30">
            <text:p>Informazioni contestuali sulla restrizione dei pagamenti - Sospensione</text:p>
          </table:table-cell>
          <table:table-cell office:value-type="string" table:style-name="ce30">
            <text:p>Informazioni contestuali sulla restrizione dei pagamenti - Cessazione</text:p>
          </table:table-cell>
          <table:table-cell office:value-type="string" table:style-name="ce30">
            <text:p>Informazioni contestuali sulla restrizione dei pagamenti - Altro</text:p>
          </table:table-cell>
          <table:table-cell office:value-type="string" table:style-name="ce30">
            <text:p>Informazioni contestuali sulla sospensione della prestazione del servizio</text:p>
          </table:table-cell>
          <table:table-cell office:value-type="string" table:style-name="ce30">
            <text:p>Informazioni contestuali sulla cessazione della prestazione del servizio</text:p>
          </table:table-cell>
          <table:table-cell office:value-type="string" table:style-name="ce30">
            <text:p>Informazioni contestuali sulla restrizione dell'account - Sospensione</text:p>
          </table:table-cell>
          <table:table-cell office:value-type="string" table:style-name="ce30">
            <text:p>Informazioni contestuali sulla restrizione dell'account - Chiusura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7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23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NUDITY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sto per specificare la parola chiave "Altro"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propria_iniziativa_condizioni.$A$1:6_propria_iniziativa_condizioni.$AK$99" table:base-cell-address="6_propria_iniziativa_condizioni.$A$1"/>
        </table:named-expressions>
      </table:table>
      <table:table table:name="7_ricorsi_e_recidività" table:style-name="ta1"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5" table:number-columns-repeated="11" table:default-cell-style-name="ce31"/>
        <table:table-column table:style-name="co47" table:number-columns-repeated="16365" table:default-cell-style-name="ce31"/>
        <table:table-row table:style-name="ro5">
          <table:table-cell office:value-type="string" table:style-name="ce3">
            <text:p>Applicabilità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eriodo di comunicazione</text:p>
          </table:table-cell>
          <table:table-cell office:value-type="string" table:style-name="ce3">
            <text:p>Sezione</text:p>
          </table:table-cell>
          <table:table-cell office:value-type="string" table:style-name="ce3">
            <text:p>Indicatore</text:p>
          </table:table-cell>
          <table:table-cell office:value-type="string" table:style-name="ce3">
            <text:p>Portata</text:p>
          </table:table-cell>
          <table:table-cell office:value-type="string" table:style-name="ce3">
            <text:p>Valore</text:p>
          </table:table-cell>
          <table:table-cell office:value-type="string" table:style-name="ce3">
            <text:p>Informazioni contestuali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Numero di reclami presentati al meccanismo interno di reclamo</text:p>
          </table:table-cell>
          <table:table-cell office:value-type="string" table:style-name="ce4">
            <text:p>Numero totale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Numero di reclami presentati al meccanismo interno di reclamo</text:p>
          </table:table-cell>
          <table:table-cell office:value-type="string" table:style-name="ce4">
            <text:p>Decisioni conferm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Numero di reclami presentati al meccanismo interno di reclamo</text:p>
          </table:table-cell>
          <table:table-cell office:value-type="string" table:style-name="ce4">
            <text:p>Decisioni parzialmente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Numero di reclami presentati al meccanismo interno di reclamo</text:p>
          </table:table-cell>
          <table:table-cell office:value-type="string" table:style-name="ce4">
            <text:p>Decisioni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Numero di reclami presentati al meccanismo interno di reclamo</text:p>
          </table:table-cell>
          <table:table-cell office:value-type="string" table:style-name="ce4">
            <text:p>Tempo mediano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Numero di reclami presentati al meccanismo interno di reclamo</text:p>
          </table:table-cell>
          <table:table-cell office:value-type="string" table:style-name="ce4">
            <text:p>Decisioni omess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32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5">
            <text:p>Numero di nuove restrizioni imposte a seguito di un reclamo interno</text:p>
          </table:table-cell>
          <table:table-cell office:value-type="string" table:style-name="ce5">
            <text:p>Numero totale</text:p>
          </table:table-cell>
          <table:table-cell table:style-name="ce31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rimuovere le informazioni o disabilitare l'accesso alle stesse o limitarne la visibilità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rimuovere le informazioni o disabilitare l'accesso alle stesse o limitarne la visibilità</text:p>
          </table:table-cell>
          <table:table-cell office:value-type="string" table:style-name="ce4">
            <text:p>Decisioni conferm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rimuovere le informazioni o disabilitare l'accesso alle stesse o limitarne la visibilità</text:p>
          </table:table-cell>
          <table:table-cell office:value-type="string" table:style-name="ce4">
            <text:p>Decisioni parzialmente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rimuovere le informazioni o disabilitare l'accesso alle stesse o limitarne la visibilità</text:p>
          </table:table-cell>
          <table:table-cell office:value-type="string" table:style-name="ce4">
            <text:p>Decisioni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rimuovere le informazioni o disabilitare l'accesso alle stesse o limitarne la visibilità</text:p>
          </table:table-cell>
          <table:table-cell office:value-type="string" table:style-name="ce4">
            <text:p>Tempo mediano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la prestazione del servizio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la prestazione del servizio</text:p>
          </table:table-cell>
          <table:table-cell office:value-type="string" table:style-name="ce4">
            <text:p>Decisioni conferm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la prestazione del servizio</text:p>
          </table:table-cell>
          <table:table-cell office:value-type="string" table:style-name="ce4">
            <text:p>Decisioni parzialmente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la prestazione del servizio</text:p>
          </table:table-cell>
          <table:table-cell office:value-type="string" table:style-name="ce4">
            <text:p>Decisioni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la prestazione del servizio</text:p>
          </table:table-cell>
          <table:table-cell office:value-type="string" table:style-name="ce4">
            <text:p>Tempo mediano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un account<text:s/>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un account<text:s/></text:p>
          </table:table-cell>
          <table:table-cell office:value-type="string" table:style-name="ce4">
            <text:p>Decisioni conferm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un account<text:s/></text:p>
          </table:table-cell>
          <table:table-cell office:value-type="string" table:style-name="ce4">
            <text:p>Decisioni parzialmente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un account<text:s/></text:p>
          </table:table-cell>
          <table:table-cell office:value-type="string" table:style-name="ce4">
            <text:p>Decisioni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sospendere o cessare un account<text:s/></text:p>
          </table:table-cell>
          <table:table-cell office:value-type="string" table:style-name="ce4">
            <text:p>Tempo mediano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5">
            <text:p>Reclamo relativo a una decisione di limitare la capacità di monetizzare le informazioni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5">
            <text:p>Reclamo relativo a una decisione di limitare la capacità di monetizzare le informazioni</text:p>
          </table:table-cell>
          <table:table-cell office:value-type="string" table:style-name="ce4">
            <text:p>Decisioni conferm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5">
            <text:p>Reclamo relativo a una decisione di limitare la capacità di monetizzare le informazioni</text:p>
          </table:table-cell>
          <table:table-cell office:value-type="string" table:style-name="ce4">
            <text:p>Decisioni parzialmente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5">
            <text:p>Reclamo relativo a una decisione di limitare la capacità di monetizzare le informazioni</text:p>
          </table:table-cell>
          <table:table-cell office:value-type="string" table:style-name="ce4">
            <text:p>Decisioni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5">
            <text:p>Reclamo relativo a una decisione di limitare la capacità di monetizzare le informazioni</text:p>
          </table:table-cell>
          <table:table-cell office:value-type="string" table:style-name="ce4">
            <text:p>Tempo mediano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in conformità all'articolo 16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in conformità all'articolo 16</text:p>
          </table:table-cell>
          <table:table-cell office:value-type="string" table:style-name="ce4">
            <text:p>Decisioni conferm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in conformità all'articolo 16</text:p>
          </table:table-cell>
          <table:table-cell office:value-type="string" table:style-name="ce4">
            <text:p>Decisioni parzialmente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in conformità all'articolo 16</text:p>
          </table:table-cell>
          <table:table-cell office:value-type="string" table:style-name="ce4">
            <text:p>Decisioni revocat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in conformità all'articolo 16</text:p>
          </table:table-cell>
          <table:table-cell office:value-type="string" table:style-name="ce4">
            <text:p>Tempo mediano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6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4">
            <text:p>Decisioni confermate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4">
            <text:p>Decisioni parzialmente revocate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4">
            <text:p>Decisioni revocate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Meccanismo interno di reclamo</text:p>
          </table:table-cell>
          <table:table-cell office:value-type="string" table:style-name="ce4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4">
            <text:p>Tempo mediano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Organismi di risoluzione extragiudiziale delle controversie</text:p>
          </table:table-cell>
          <table:table-cell office:value-type="string" table:style-name="ce4">
            <text:p>Numero di controversie sottoposte agli organismi di risoluzione extragiudiziale delle controversie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style-name="ce1"/>
          <table:table-cell table:number-columns-repeated="16375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Organismi di risoluzione extragiudiziale delle controversie</text:p>
          </table:table-cell>
          <table:table-cell office:value-type="string" table:style-name="ce4">
            <text:p>Numero di controversie sottoposte agli organismi di risoluzione extragiudiziale delle controversie</text:p>
          </table:table-cell>
          <table:table-cell office:value-type="string" table:style-name="ce4">
            <text:p>Decisioni confermate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Organismi di risoluzione extragiudiziale delle controversie</text:p>
          </table:table-cell>
          <table:table-cell office:value-type="string" table:style-name="ce4">
            <text:p>Numero di controversie sottoposte agli organismi di risoluzione extragiudiziale delle controversie</text:p>
          </table:table-cell>
          <table:table-cell office:value-type="string" table:style-name="ce4">
            <text:p>Decisioni parzialmente revocate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Organismi di risoluzione extragiudiziale delle controversie</text:p>
          </table:table-cell>
          <table:table-cell office:value-type="string" table:style-name="ce4">
            <text:p>Numero di controversie sottoposte agli organismi di risoluzione extragiudiziale delle controversie</text:p>
          </table:table-cell>
          <table:table-cell office:value-type="string" table:style-name="ce4">
            <text:p>Decisioni revocate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Organismi di risoluzione extragiudiziale delle controversie</text:p>
          </table:table-cell>
          <table:table-cell office:value-type="string" table:style-name="ce4">
            <text:p>Numero di controversie sottoposte agli organismi di risoluzione extragiudiziale delle controversie</text:p>
          </table:table-cell>
          <table:table-cell office:value-type="string" table:style-name="ce4">
            <text:p>Tempo mediano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Organismi di risoluzione extragiudiziale delle controversie</text:p>
          </table:table-cell>
          <table:table-cell office:value-type="string" table:style-name="ce4">
            <text:p>Numero di controversie sottoposte agli organismi di risoluzione extragiudiziale delle controversie</text:p>
          </table:table-cell>
          <table:table-cell office:value-type="string" table:style-name="ce4">
            <text:p>Decisioni omesse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Organismi di risoluzione extragiudiziale delle controversie</text:p>
          </table:table-cell>
          <table:table-cell office:value-type="string" table:style-name="ce4">
            <text:p>Numero di controversie sottoposte agli organismi di risoluzione extragiudiziale delle controversie</text:p>
          </table:table-cell>
          <table:table-cell office:value-type="string" table:style-name="ce4">
            <text:p>Percentuale di risultati attuati</text:p>
          </table:table-cell>
          <table:table-cell table:style-name="ce4"/>
          <table:table-cell table:style-name="ce3"/>
          <table:table-cell table:number-columns-repeated="16376" table:style-name="ce31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Sospensioni imposte ai recidivi</text:p>
          </table:table-cell>
          <table:table-cell office:value-type="string" table:style-name="ce4">
            <text:p>Numero di sospensioni messe in atto in risposta alla fornitura di contenuti manifestamente illegali<text:s/>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Sospensioni imposte ai recidivi</text:p>
          </table:table-cell>
          <table:table-cell office:value-type="string" table:style-name="ce4">
            <text:p>Numero di sospensioni messe in atto in risposta alla presentazione di segnalazioni manifestamente infondate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Sospensioni imposte ai recidivi</text:p>
          </table:table-cell>
          <table:table-cell office:value-type="string" table:style-name="ce4">
            <text:p>Numero di sospensioni messe in atto in risposta alla presentazione di reclami manifestamente infondati</text:p>
          </table:table-cell>
          <table:table-cell office:value-type="string" table:style-name="ce4">
            <text:p>Numero totale</text:p>
          </table:table-cell>
          <table:table-cell table:style-name="ce4"/>
          <table:table-cell table:style-name="ce3"/>
          <table:table-cell table:number-columns-repeated="16376" table:style-name="ce28"/>
        </table:table-row>
        <table:table-row table:number-rows-repeated="1048528" table:style-name="ro5">
          <table:table-cell table:number-columns-repeated="16384"/>
        </table:table-row>
      </table:table>
      <table:table table:name="8_strumenti_automatizzati" table:style-name="ta1">
        <table:table-column table:style-name="co48" table:default-cell-style-name="ce28"/>
        <table:table-column table:style-name="co49" table:default-cell-style-name="ce28"/>
        <table:table-column table:style-name="co45" table:default-cell-style-name="ce28"/>
        <table:table-column table:style-name="co50" table:default-cell-style-name="ce28"/>
        <table:table-column table:style-name="co51" table:default-cell-style-name="ce28"/>
        <table:table-column table:style-name="co52" table:default-cell-style-name="ce28"/>
        <table:table-column table:style-name="co53" table:default-cell-style-name="ce28"/>
        <table:table-column table:style-name="co54" table:default-cell-style-name="ce28"/>
        <table:table-column table:style-name="co55" table:default-cell-style-name="ce28"/>
        <table:table-column table:style-name="co56" table:default-cell-style-name="ce28"/>
        <table:table-column table:style-name="co57" table:default-cell-style-name="ce28"/>
        <table:table-column table:style-name="co58" table:default-cell-style-name="ce28"/>
        <table:table-column table:style-name="co11" table:default-cell-style-name="ce28"/>
        <table:table-column table:style-name="co5" table:number-columns-repeated="16371" table:default-cell-style-name="ce28"/>
        <table:table-row table:style-name="ro3">
          <table:table-cell office:value-type="string" table:style-name="ce3">
            <text:p>Applicabilità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eriodo di comunicazione</text:p>
          </table:table-cell>
          <table:table-cell office:value-type="string" table:style-name="ce3">
            <text:p>Sezione</text:p>
          </table:table-cell>
          <table:table-cell office:value-type="string" table:style-name="ce3">
            <text:p>Indicatore</text:p>
          </table:table-cell>
          <table:table-cell office:value-type="string" table:style-name="ce3">
            <text:p>Portata</text:p>
          </table:table-cell>
          <table:table-cell office:value-type="string" table:style-name="ce3">
            <text:p>Valore</text:p>
          </table:table-cell>
          <table:table-cell office:value-type="string" table:style-name="ce3">
            <text:p>Informazioni contestuali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Numero di misure adottate avvalendosi esclusivamente di strumenti automatizzati<text:s/></text:p>
          </table:table-cell>
          <table:table-cell office:value-type="string" table:style-name="ce4">
            <text:p>Numero totale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Numero di misure adottate senza avvalersi di strumenti automatizzati</text:p>
          </table:table-cell>
          <table:table-cell office:value-type="string" table:style-name="ce4">
            <text:p>Numero totale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Accuratezza</text:p>
          </table:table-cell>
          <table:table-cell office:value-type="string" table:style-name="ce4">
            <text:p>Numero totale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Precisione</text:p>
          </table:table-cell>
          <table:table-cell office:value-type="string" table:style-name="ce4">
            <text:p>Numero totale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Recupero</text:p>
          </table:table-cell>
          <table:table-cell office:value-type="string" table:style-name="ce4">
            <text:p>Numero totale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Numero di misure adottate avvalendosi esclusivamente di strumenti automatizzati<text:s/></text:p>
          </table:table-cell>
          <table:table-cell office:value-type="string" table:style-name="ce4">
            <text:p>Propria iniziativa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Numero di misure adottate senza avvalersi di strumenti automatizzati</text:p>
          </table:table-cell>
          <table:table-cell office:value-type="string" table:style-name="ce4">
            <text:p>Propria iniziativa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Accuratezza</text:p>
          </table:table-cell>
          <table:table-cell office:value-type="string" table:style-name="ce4">
            <text:p>Propria iniziativa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Precisione</text:p>
          </table:table-cell>
          <table:table-cell office:value-type="string" table:style-name="ce4">
            <text:p>Propria iniziativa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4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Recupero</text:p>
          </table:table-cell>
          <table:table-cell office:value-type="string" table:style-name="ce4">
            <text:p>Propria iniziativa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5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Numero di segnalazioni trattate utilizzando esclusivamente strumenti automatizzati<text:s/></text:p>
          </table:table-cell>
          <table:table-cell office:value-type="string" table:style-name="ce4">
            <text:p>Totale NAM</text:p>
          </table:table-cell>
          <table:table-cell table:style-name="ce4"/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5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Numero di segnalazioni trattate senza utilizzare strumenti automatizzati</text:p>
          </table:table-cell>
          <table:table-cell office:value-type="string" table:style-name="ce4">
            <text:p>Totale NAM</text:p>
          </table:table-cell>
          <table:table-cell table:style-name="ce4"/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5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Accuratezza</text:p>
          </table:table-cell>
          <table:table-cell office:value-type="string" table:style-name="ce4">
            <text:p>Totale NAM</text:p>
          </table:table-cell>
          <table:table-cell table:style-name="ce4"/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5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Precisione</text:p>
          </table:table-cell>
          <table:table-cell office:value-type="string" table:style-name="ce4">
            <text:p>Totale NAM</text:p>
          </table:table-cell>
          <table:table-cell table:style-name="ce4"/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5">
            <text:p>Solo per prestatori di servizi di memorizzazione di informazioni, comprese le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Recupero</text:p>
          </table:table-cell>
          <table:table-cell office:value-type="string" table:style-name="ce4">
            <text:p>Totale NAM</text:p>
          </table:table-cell>
          <table:table-cell table:style-name="ce4"/>
          <table:table-cell table:style-name="ce3"/>
          <table:table-cell table:number-columns-repeated="16376" table:style-name="ce28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Numero di segnalazioni trattate utilizzando esclusivamente strumenti automatizzati<text:s/></text:p>
          </table:table-cell>
          <table:table-cell office:value-type="string" table:style-name="ce4">
            <text:p>NAM - Segnalatore attendibi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Numero di segnalazioni trattate senza utilizzare strumenti automatizzati</text:p>
          </table:table-cell>
          <table:table-cell office:value-type="string" table:style-name="ce4">
            <text:p>NAM - Segnalatore attendibi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Accuratezza</text:p>
          </table:table-cell>
          <table:table-cell office:value-type="string" table:style-name="ce4">
            <text:p>NAM - Segnalatore attendibi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Precisione</text:p>
          </table:table-cell>
          <table:table-cell office:value-type="string" table:style-name="ce4">
            <text:p>NAM - Segnalatore attendibi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Solo per fornitori di piattaforme onlin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Recupero</text:p>
          </table:table-cell>
          <table:table-cell office:value-type="string" table:style-name="ce4">
            <text:p>NAM - Segnalatore attendibile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9">
            <text:p>Numero di misure adottate avvalendosi esclusivamente di strumenti automatizzati<text:s/>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9">
            <text:p>Numero di misure adottate avvalendosi esclusivamente di strumenti automatizzati<text:s/>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9">
            <text:p>Numero di misure adottate avvalendosi esclusivamente di strumenti automatizzati<text:s/></text:p>
          </table:table-cell>
          <table:table-cell office:value-type="string" table:style-name="ce4">
            <text:p>sv</text:p>
          </table:table-cell>
          <table:table-cell table:style-name="ce28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9">
            <text:p>Numero di misure adottate senza avvalersi di strumenti automatizzati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9">
            <text:p>Numero di misure adottate senza avvalersi di strumenti automatizzati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9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9">
            <text:p>Numero di misure adottate senza avvalersi di strumenti automatizzati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Accuratezza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Precisione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Recupero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Accuratezza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Precisione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Recupero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Accuratezza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Precisione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4">
            <text:p>Uso di strumenti automatizzati per la moderazione dei contenuti</text:p>
          </table:table-cell>
          <table:table-cell office:value-type="string" table:style-name="ce4">
            <text:p>Accuratezza degli strumenti automatizzati - Recupero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risorse_umane" table:style-name="ta1">
        <table:table-column table:style-name="co38" table:default-cell-style-name="ce28"/>
        <table:table-column table:style-name="co59" table:default-cell-style-name="ce28"/>
        <table:table-column table:style-name="co21" table:default-cell-style-name="ce28"/>
        <table:table-column table:style-name="co60" table:default-cell-style-name="ce34"/>
        <table:table-column table:style-name="co61" table:default-cell-style-name="ce28"/>
        <table:table-column table:style-name="co62" table:default-cell-style-name="ce28"/>
        <table:table-column table:style-name="co63" table:default-cell-style-name="ce28"/>
        <table:table-column table:style-name="co64" table:default-cell-style-name="ce28"/>
        <table:table-column table:style-name="co65" table:number-columns-repeated="11" table:default-cell-style-name="ce28"/>
        <table:table-column table:style-name="co47" table:number-columns-repeated="16365" table:default-cell-style-name="ce28"/>
        <table:table-row table:style-name="ro3">
          <table:table-cell office:value-type="string" table:style-name="ce24">
            <text:p>Applicabilità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eriodo di comunicazione</text:p>
          </table:table-cell>
          <table:table-cell office:value-type="string" table:style-name="ce24">
            <text:p>Sezione</text:p>
          </table:table-cell>
          <table:table-cell office:value-type="string" table:style-name="ce24">
            <text:p>Indicatore</text:p>
          </table:table-cell>
          <table:table-cell office:value-type="string" table:style-name="ce3">
            <text:p>Portata</text:p>
          </table:table-cell>
          <table:table-cell office:value-type="string" table:style-name="ce3">
            <text:p>Valore</text:p>
          </table:table-cell>
          <table:table-cell office:value-type="string" table:style-name="ce3">
            <text:p>Informazioni contestual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Risorse umane dedicate alla moderazione dei contenuti<text:s/></text:p>
          </table:table-cell>
          <table:table-cell office:value-type="string" table:style-name="ce4">
            <text:p>Numero di moderatori interni impiegati dal fornitore</text:p>
          </table:table-cell>
          <table:table-cell office:value-type="string" table:style-name="ce4">
            <text:p>Numero totale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Risorse umane dedicate alla moderazione dei contenuti<text:s/></text:p>
          </table:table-cell>
          <table:table-cell office:value-type="string" table:style-name="ce4">
            <text:p>Numero di moderatori esterni incaricati dal fornitore</text:p>
          </table:table-cell>
          <table:table-cell office:value-type="string" table:style-name="ce4">
            <text:p>Numero totale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Risorse umane dedicate alla moderazione dei contenuti<text:s/></text:p>
          </table:table-cell>
          <table:table-cell office:value-type="string" table:style-name="ce4">
            <text:p>Numero totale di moderatori con competenze linguistiche sufficienti<text:s/></text:p>
          </table:table-cell>
          <table:table-cell office:value-type="string" table:style-name="ce4">
            <text:p>Numero totale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Risorse umane dedicate alla moderazione dei contenuti<text:s/></text:p>
          </table:table-cell>
          <table:table-cell office:value-type="string" table:style-name="ce9">
            <text:p>Numero totale di moderatori con competenze linguistiche sufficienti<text:s/></text:p>
          </table:table-cell>
          <table:table-cell office:value-type="string" table:style-name="ce4">
            <text:p>bg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Risorse umane dedicate alla moderazione dei contenuti<text:s/></text:p>
          </table:table-cell>
          <table:table-cell office:value-type="string" table:style-name="ce9">
            <text:p>Numero totale di moderatori con competenze linguistiche sufficienti<text:s/></text:p>
          </table:table-cell>
          <table:table-cell office:value-type="string" table:style-name="ce4">
            <text:p>[...]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4">
            <text:p>Solo per VLOP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Risorse umane dedicate alla moderazione dei contenuti<text:s/></text:p>
          </table:table-cell>
          <table:table-cell office:value-type="string" table:style-name="ce9">
            <text:p>Numero totale di moderatori con competenze linguistiche sufficienti<text:s/></text:p>
          </table:table-cell>
          <table:table-cell office:value-type="string" table:style-name="ce4">
            <text:p>sv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7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24">
            <text:p>Applicabilità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eriodo di comunicazione</text:p>
          </table:table-cell>
          <table:table-cell office:value-type="string" table:style-name="ce24">
            <text:p>Sezione</text:p>
          </table:table-cell>
          <table:table-cell office:value-type="string" table:style-name="ce24">
            <text:p>Indicatore</text:p>
          </table:table-cell>
          <table:table-cell office:value-type="string" table:style-name="ce3">
            <text:p>Portata</text:p>
          </table:table-cell>
          <table:table-cell office:value-type="string" table:style-name="ce3">
            <text:p>Valore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9">
            <text:p>Solo per VLOP e VLOS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AMAR</text:p>
          </table:table-cell>
          <table:table-cell office:value-type="string" table:style-name="ce9">
            <text:p>Numero medio mensile di destinatari attivi durante il periodo di comunicazione </text:p>
          </table:table-cell>
          <table:table-cell office:value-type="string" table:style-name="ce4">
            <text:p>TOTALE</text:p>
          </table:table-cell>
          <table:table-cell table:style-name="ce3"/>
          <table:table-cell table:number-columns-repeated="16377" table:style-name="ce28"/>
        </table:table-row>
        <table:table-row table:style-name="ro2">
          <table:table-cell office:value-type="string" table:style-name="ce9">
            <text:p>Solo per VLOP e VLOS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AMAR</text:p>
          </table:table-cell>
          <table:table-cell office:value-type="string" table:style-name="ce9">
            <text:p>Numero medio mensile di destinatari attivi durante il periodo di comunicazione </text:p>
          </table:table-cell>
          <table:table-cell office:value-type="string" table:style-name="ce4">
            <text:p>AT</text:p>
          </table:table-cell>
          <table:table-cell table:style-name="ce4"/>
          <table:table-cell table:number-columns-repeated="16377" table:style-name="ce28"/>
        </table:table-row>
        <table:table-row table:style-name="ro2">
          <table:table-cell office:value-type="string" table:style-name="ce9">
            <text:p>Solo per VLOP e VLOS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AMAR</text:p>
          </table:table-cell>
          <table:table-cell office:value-type="string" table:style-name="ce9">
            <text:p>Numero medio mensile di destinatari attivi durante il periodo di comunicazione 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 table:style-name="ce28"/>
        </table:table-row>
        <table:table-row table:style-name="ro2">
          <table:table-cell office:value-type="string" table:style-name="ce9">
            <text:p>Solo per VLOP e VLOSE</text:p>
          </table:table-cell>
          <table:table-cell table:style-name="ce4"/>
          <table:table-cell office:value-type="string" table:style-name="ce4">
            <text:p>AAAA-MM-GG/AAAA-MM-GG</text:p>
          </table:table-cell>
          <table:table-cell office:value-type="string" table:style-name="ce9">
            <text:p>AMAR</text:p>
          </table:table-cell>
          <table:table-cell office:value-type="string" table:style-name="ce9">
            <text:p>Numero medio mensile di destinatari attivi durante il periodo di comunicazione </text:p>
          </table:table-cell>
          <table:table-cell office:value-type="string" table:style-name="ce4">
            <text:p>SE</text:p>
          </table:table-cell>
          <table:table-cell table:style-name="ce4"/>
          <table:table-cell table:number-columns-repeated="16377" table:style-name="ce28"/>
        </table:table-row>
        <table:table-row table:number-rows-repeated="1048571" table:style-name="ro1">
          <table:table-cell table:number-columns-repeated="16384"/>
        </table:table-row>
      </table:table>
      <table:table table:name="11_qualitativo" table:style-name="ta1">
        <table:table-column table:style-name="co69" table:default-cell-style-name="ce39"/>
        <table:table-column table:style-name="co70" table:default-cell-style-name="ce36"/>
        <table:table-column table:style-name="co41" table:default-cell-style-name="ce36"/>
        <table:table-column table:style-name="co71" table:default-cell-style-name="ce39"/>
        <table:table-column table:style-name="co67" table:default-cell-style-name="ce36"/>
        <table:table-column table:style-name="co5" table:number-columns-repeated="16379" table:default-cell-style-name="ce36"/>
        <table:table-row table:style-name="ro1">
          <table:table-cell office:value-type="string" table:style-name="ce3">
            <text:p>Applicabilità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eriodo di comunicazione</text:p>
          </table:table-cell>
          <table:table-cell office:value-type="string" table:style-name="ce3">
            <text:p>Indicatore</text:p>
          </table:table-cell>
          <table:table-cell office:value-type="string" table:style-name="ce3">
            <text:p>Valore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9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9">
            <text:p>Sintesi delle attività di moderazione dei contenuti avviate di propria iniziativa dai prestatori o fornitor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9">
            <text:p>Informazioni significative e comprensibili concernenti le attività di moderazione dei contenuti avviate di propria iniziativa dai prestatori o fornitor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9">
            <text:p>Descrizione qualitativa degli strumenti automatizzat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9">
            <text:p>Descrizione qualitativa degli indicatori di accuratezza e possibile tasso di errore degli strumenti automatizzat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9">
            <text:p>Descrizione delle finalità precise per l'applicazione di strumenti automatizzat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utti</text:p>
          </table:table-cell>
          <table:table-cell office:value-type="string" table:style-name="ce4">
            <text:p>mere conduit</text:p>
          </table:table-cell>
          <table:table-cell office:value-type="string" table:style-name="ce4">
            <text:p>2024-02-17/2025-02-16</text:p>
          </table:table-cell>
          <table:table-cell office:value-type="string" table:style-name="ce9">
            <text:p>Garanzie applicate all'uso di strumenti automatizzat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o per VLOP</text:p>
          </table:table-cell>
          <table:table-cell table:style-name="ce9"/>
          <table:table-cell office:value-type="string" table:style-name="ce4">
            <text:p>AAAA-MM-GG/AAAA-MM-GG</text:p>
          </table:table-cell>
          <table:table-cell office:value-type="string" table:style-name="ce9">
            <text:p>Descrizione di alto livello della struttura di governance della moderazione dei contenut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o per VLOP</text:p>
          </table:table-cell>
          <table:table-cell table:style-name="ce9"/>
          <table:table-cell office:value-type="string" table:style-name="ce4">
            <text:p>AAAA-MM-GG/AAAA-MM-GG</text:p>
          </table:table-cell>
          <table:table-cell office:value-type="string" table:style-name="ce9">
            <text:p>Qualifiche delle risorse umane dedicate alla moderazione dei contenut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o per VLOP</text:p>
          </table:table-cell>
          <table:table-cell table:style-name="ce9"/>
          <table:table-cell office:value-type="string" table:style-name="ce4">
            <text:p>AAAA-MM-GG/AAAA-MM-GG</text:p>
          </table:table-cell>
          <table:table-cell office:value-type="string" table:style-name="ce9">
            <text:p>Formazione impartita alle risorse umane dedicate alla moderazione dei contenuti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o per VLOP</text:p>
          </table:table-cell>
          <table:table-cell table:style-name="ce9"/>
          <table:table-cell office:value-type="string" table:style-name="ce4">
            <text:p>AAAA-MM-GG/AAAA-MM-GG</text:p>
          </table:table-cell>
          <table:table-cell office:value-type="string" table:style-name="ce37">
            <text:p>Sostegno fornito alle risorse umane dedicate alla moderazione dei contenuti<text:s/>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o per VLOP</text:p>
          </table:table-cell>
          <table:table-cell table:style-name="ce9"/>
          <table:table-cell office:value-type="string" table:style-name="ce38">
            <text:p>AAAA-MM-GG/AAAA-MM-GG</text:p>
          </table:table-cell>
          <table:table-cell office:value-type="string" table:style-name="ce5">
            <text:p>Metodologia utilizzata per calcolare il numero di risorse umane dedicate alla moderazione dei contenuti  </text:p>
          </table:table-cell>
          <table:table-cell office:value-type="string" table:style-name="ce4">
            <text:p>ISP - nessuna moderazione dei contenuti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36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_nomi.B86:2_categorie_nomi.C90" table:contains-header="false">
          <table:sort>
            <table:sort-by table:field-number="0"/>
          </table:sort>
        </table:database-range>
        <table:database-range table:target-range-address="2_categorie_nomi.A1:2_categorie_nomi.C83" table:display-filter-buttons="true"/>
        <table:database-range table:target-range-address="3_ordini_stati_membri.A1:3_ordini_stati_membri.M167" table:display-filter-buttons="true"/>
        <table:database-range table:target-range-address="5_propria_iniziativa_illegali.A1:5_propria_iniziativa_illegali.E84" table:display-filter-buttons="true"/>
        <table:database-range table:target-range-address="6_propria_iniziativa_condizioni.A1:6_propria_iniziativa_condizioni.E84" table:display-filter-buttons="true"/>
        <table:database-range table:target-range-address="8_strumenti_automatizzati.A1:8_strumenti_automatizzati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Pagina 2</text:p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title/>
    <dc:description/>
    <dc:subject/>
    <meta:initial-creator>Julian Brugger</meta:initial-creator>
    <dc:creator>Julian Brugger</dc:creator>
    <meta:creation-date>2023-08-13T15:32:26Z</meta:creation-date>
    <dc:date>2025-03-04T12:39:56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